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9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5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5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5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4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4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5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4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5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4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5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5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5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4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4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4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3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56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6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6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6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6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58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5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64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433in"/>
      </text:list-level-style-number>
      <text:list-level-style-number text:level="7" style:num-format="">
        <style:list-level-properties text:space-before="3.0433in"/>
      </text:list-level-style-number>
      <text:list-level-style-number text:level="8" style:num-format="">
        <style:list-level-properties text:space-before="3.5433in"/>
      </text:list-level-style-number>
      <text:list-level-style-number text:level="9" style:num-format="">
        <style:list-level-properties text:space-before="4.0433in"/>
      </text:list-level-style-number>
    </text:list-style>
    <text:list-style style:name="a57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40" draw:master-page-name="Master1-Layout2-obj-Título-y-objetos" presentation:presentation-page-layout-name="Master1-PPL2" draw:id="Slide-256">
        <draw:frame draw:id="id73" presentation:style-name="a546" draw:name="Título 3" svg:x="0.75792in" svg:y="0.44016in" svg:width="9.50846in" svg:height="1.59797in" presentation:class="title" presentation:placeholder="false">
          <draw:text-box>
            <text:p text:style-name="a545" text:class-names="" text:cond-style-name=""><text:span text:style-name="a541" text:class-names=""><text:line-break/></text:span><text:span text:style-name="a542" text:class-names=""><text:s text:c="1"/></text:span><text:span text:style-name="a543" text:class-names="">RIESGOS LABORALES<text:s text:c="1"/></text:span><text:span text:style-name="a544" text:class-names=""/></text:p>
          </draw:text-box>
          <svg:title/>
          <svg:desc/>
        </draw:frame>
        <draw:frame draw:id="id74" presentation:style-name="a554" draw:name="Marcador de contenido 4" svg:x="0.75792in" svg:y="2.2008in" svg:width="9.50846in" svg:height="5.24556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0" text:class-names="">La<text:s text:c="1"/></text:span><text:span text:style-name="a551" text:class-names="">evaluación de riesgos laborales es uno de los componentes de los principios básicos de la política nacional de salud y seguridad en el trabajo (SST) junto con la acción de combatir en su origen los riesgos del trabajo y desarrollar una cultura nacional de prevención<text:s text:c="1"/></text:span></text:p>
              </text:list-item>
            </text:list>
          </draw:text-box>
          <svg:title/>
          <svg:desc/>
        </draw:frame>
        <presentation:notes draw:style-name="a560">
          <draw:frame draw:id="id75" draw:style-name="a557" draw:name="Marcador de número de diapositiva 6" svg:x="4.67953in" svg:y="11.10827in" svg:width="3.5878in" svg:height="0.58425in">
            <draw:text-box>
              <text:p text:style-name="a556" text:class-names="" text:cond-style-name=""><text:span text:style-name="a55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58" draw:name="Marcador de imagen de diapositiva 1">
            <svg:title/>
            <svg:desc/>
          </draw:page-thumbnail>
          <draw:frame draw:id="id77" presentation:style-name="a559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61" draw:master-page-name="Master1-Layout2-obj-Título-y-objetos" presentation:presentation-page-layout-name="Master1-PPL2" draw:id="Slide-257">
        <draw:frame draw:id="id78" presentation:style-name="a562" draw:name="Título 1" svg:x="0.75792in" svg:y="0.44016in" svg:width="9.50846in" svg:height="1.59797in" presentation:class="title" presentation:placeholder="true">
          <draw:text-box/>
          <svg:title/>
          <svg:desc/>
        </draw:frame>
        <draw:frame draw:id="id79" presentation:style-name="a586" draw:name="Marcador de contenido 2" svg:x="0.75792in" svg:y="0.59259in" svg:width="9.50846in" svg:height="6.8537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Peligro<text:s text:c="1"/></text:span><text:span text:style-name="a567" text:class-names="">es una fuente de daño o lesión potencial o una situación con potencial de daño o lesión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Riesgo<text:s text:c="1"/></text:span><text:span text:style-name="a574" text:class-names="">es la combinación de la probabilidad y las consecuencias de un evento peligroso específico (accidente o incidente). El riesgo, por ende, siempre tiene dos elementos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1) la probabilidad de que tenga lugar el peligro;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2) las consecuencias del evento peligroso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3" draw:style-name="a587" draw:master-page-name="Master1-Layout2-obj-Título-y-objetos" presentation:presentation-page-layout-name="Master1-PPL2" draw:id="Slide-258">
        <draw:frame draw:id="id80" presentation:style-name="a590" draw:name="Título 1" svg:x="0.75792in" svg:y="0.44016in" svg:width="9.50846in" svg:height="1.59797in" presentation:class="title" presentation:placeholder="false">
          <draw:text-box>
            <text:p text:style-name="a589" text:class-names="" text:cond-style-name=""><text:span text:style-name="a588" text:class-names="">PROCESO DE EVALUACIÓN DE RIESGO<text:s text:c="1"/></text:span></text:p>
          </draw:text-box>
          <svg:title/>
          <svg:desc/>
        </draw:frame>
        <draw:frame draw:id="id81" presentation:style-name="a634" draw:name="Marcador de contenido 2" svg:x="0.75792in" svg:y="1.87037in" svg:width="9.50846in" svg:height="5.57599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Pasos básicos de la evaluación de riesgo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Clasificar actividades laborales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tab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Identificar peligros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tab/><text:tab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Determinar el riesgo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tab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Decidir si el riesgo es tolerable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tab/><text:tab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Elaborar el plan de acción de control de riesgo (de ser necesario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Revisar si el plan de acción es adecuado<text:s text:c="1"/></text:span><text:span text:style-name="a628" text:class-names=""><text:tab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4" draw:style-name="a635" draw:master-page-name="Master1-Layout2-obj-Título-y-objetos" presentation:presentation-page-layout-name="Master1-PPL2" draw:id="Slide-259">
        <draw:frame draw:id="id82" presentation:style-name="a636" draw:name="Título 5" svg:x="0.75792in" svg:y="0.44016in" svg:width="9.50846in" svg:height="0.14317in" presentation:class="title" presentation:placeholder="true">
          <draw:text-box/>
          <svg:title/>
          <svg:desc/>
        </draw:frame>
        <draw:frame draw:id="id83" presentation:style-name="a670" draw:name="Marcador de contenido 6" svg:x="0.75792in" svg:y="0.44016in" svg:width="9.50846in" svg:height="7.0062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3" text:class-names="">Clasificar<text:s text:c="1"/></text:span><text:span text:style-name="a644" text:class-names="">las actividades laborales: elaborar una lista de las actividades laborales que cubra las instalaciones, planta, personal y procedimientos, recopilando información sobre los<text:s text:c="1"/></text:span><text:span text:style-name="a645" text:class-names="">mismos.</text:span><text:span text:style-name="a646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49" text:class-names=""><text:s text:c="1"/>Identificar peligros: identificar todos los peligros significativos relacionados con cada actividad laboral. Considerar quién puede resultar dañado y<text:s text:c="1"/></text:span><text:span text:style-name="a650" text:class-names="">cómo</text:span><text:span text:style-name="a651" text:class-names="">;</text:span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Determinar el riesgo: hacer una estimación subjetiva del riesgo relacionado con cada peligro asumiendo que los controles planificados o existentes están implementados. Los evaluadores también pueden considerar la efectividad de los controles y las consecuencias de sus falencias;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Decidir si el riesgo es tolerable: juzgar si las precauciones de SST planificadas o existentes (si las hubiera) son suficientes para mantener el peligro bajo control y cumplir los requisitos legales;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Elaborar un plan de acción de control de riesgo (de ser necesario): elaborar un plan para tratar todos los temas que la evaluación considera que requieren atención. Las organizaciones deben asegurarse que los controles nuevos y existentes permanezcan implementados y sean efectivos;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Revisar si el plan de acción es adecuado: reevalúa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04in" svg:y="1.35302in" svg:width="8.26823in" svg:height="2.87827in"/>
      <presentation:placeholder presentation:object="subtitle" svg:x="1.37804in" svg:y="4.34228in" svg:width="8.26823in" svg:height="1.99603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2" style:display-name="Título y objetos">
      <presentation:placeholder presentation:object="title" svg:x="0.75792in" svg:y="0.44016in" svg:width="9.50846in" svg:height="1.59797in"/>
      <presentation:placeholder presentation:object="object" svg:x="0.75792in" svg:y="2.2008in" svg:width="9.50846in" svg:height="5.24556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3" style:display-name="Encabezado de sección">
      <presentation:placeholder presentation:object="title" svg:x="0.75218in" svg:y="2.0611in" svg:width="9.50846in" svg:height="3.43899in"/>
      <presentation:placeholder presentation:object="outline" svg:x="0.75218in" svg:y="5.53263in" svg:width="9.50846in" svg:height="1.80848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4" style:display-name="Dos objetos">
      <presentation:placeholder presentation:object="title" svg:x="0.75792in" svg:y="0.44016in" svg:width="9.50846in" svg:height="1.59797in"/>
      <presentation:placeholder presentation:object="object" svg:x="0.75792in" svg:y="2.2008in" svg:width="4.68533in" svg:height="5.24556in"/>
      <presentation:placeholder presentation:object="object" svg:x="5.58105in" svg:y="2.2008in" svg:width="4.68533in" svg:height="5.24556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5" style:display-name="Comparación">
      <presentation:placeholder presentation:object="title" svg:x="0.75936in" svg:y="0.44016in" svg:width="9.50846in" svg:height="1.59797in"/>
      <presentation:placeholder presentation:object="outline" svg:x="0.75936in" svg:y="2.02665in" svg:width="4.6638in" svg:height="0.99323in"/>
      <presentation:placeholder presentation:object="object" svg:x="0.75936in" svg:y="3.01988in" svg:width="4.6638in" svg:height="4.44179in"/>
      <presentation:placeholder presentation:object="outline" svg:x="5.58105in" svg:y="2.02665in" svg:width="4.68677in" svg:height="0.99323in"/>
      <presentation:placeholder presentation:object="object" svg:x="5.58105in" svg:y="3.01988in" svg:width="4.68677in" svg:height="4.44179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6" style:display-name="Solo el título">
      <presentation:placeholder presentation:object="title" svg:x="0.75792in" svg:y="0.44016in" svg:width="9.50846in" svg:height="1.59797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7" style:display-name="En blanco"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8" style:display-name="Contenido con título">
      <presentation:placeholder presentation:object="title" svg:x="0.75936in" svg:y="0.55116in" svg:width="3.55563in" svg:height="1.92905in"/>
      <presentation:placeholder presentation:object="object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9" style:display-name="Imagen con título">
      <presentation:placeholder presentation:object="title" svg:x="0.75936in" svg:y="0.55116in" svg:width="3.55563in" svg:height="1.92905in"/>
      <presentation:placeholder presentation:object="graphic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10" style:display-name="Título y texto vertical">
      <presentation:placeholder presentation:object="title" svg:x="0.75792in" svg:y="0.44016in" svg:width="9.50846in" svg:height="1.59797in"/>
      <presentation:placeholder presentation:object="outline" svg:x="0.75792in" svg:y="2.2008in" svg:width="9.50846in" svg:height="5.24556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1-PPL11" style:display-name="Título vertical y texto">
      <presentation:placeholder presentation:object="title" svg:x="7.88927in" svg:y="0.44016in" svg:width="2.37712in" svg:height="7.00621in"/>
      <presentation:placeholder presentation:object="outline" svg:x="0.75792in" svg:y="0.44016in" svg:width="6.99354in" svg:height="7.00621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draw:fill="none" draw:stroke="non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draw:fill="none" draw:stroke="none"/>
    </style:style>
    <style:style style:family="paragraph" style:name="a406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text:list-style style:name="a9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75792in" svg:y="0.44016in" svg:width="9.50846in" svg:height="1.59797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75792in" svg:y="2.2008in" svg:width="9.50846in" svg:height="5.2455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75792in" svg:y="7.66262in" svg:width="2.48047in" svg:height="0.4401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6518in" svg:y="7.66262in" svg:width="3.7207in" svg:height="0.4401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78592in" svg:y="7.66262in" svg:width="2.48047in" svg:height="0.4401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49" draw:name="Título 1" svg:x="1.37804in" svg:y="1.35302in" svg:width="8.26823in" svg:height="2.87827in" presentation:class="title" presentation:placeholder="false">
        <draw:text-box>
          <text:p text:style-name="a48" text:class-names="" text:cond-style-name=""><text:span text:style-name="a47" text:class-names="">Haga clic para modificar el estilo de título del patrón</text:span></text:p>
        </draw:text-box>
        <svg:title/>
        <svg:desc/>
      </draw:frame>
      <draw:frame draw:id="id12" presentation:style-name="a52" draw:name="Subtítulo 2" svg:x="1.37804in" svg:y="4.34228in" svg:width="8.26823in" svg:height="1.99603in" presentation:class="subtitle" presentation:placeholder="false">
        <draw:text-box>
          <text:p text:style-name="a51" text:class-names="" text:cond-style-name=""><text:span text:style-name="a50" text:class-names="">Haga clic para editar el estilo de subtítulo del patrón</text:span></text:p>
        </draw:text-box>
        <svg:title/>
        <svg:desc/>
      </draw:frame>
      <draw:frame draw:id="id13" presentation:style-name="a55" draw:name="Marcador de fecha 3" svg:x="0.75792in" svg:y="7.66262in" svg:width="2.48047in" svg:height="0.44016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Marcador de pie de página 4" svg:x="3.6518in" svg:y="7.66262in" svg:width="3.7207in" svg:height="0.44016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Marcador de número de diapositiva 5" svg:x="7.78592in" svg:y="7.66262in" svg:width="2.48047in" svg:height="0.44016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Marcador de imagen de diapositiva 1">
          <svg:title/>
          <svg:desc/>
        </draw:page-thumbnail>
        <draw:frame draw:id="id6" presentation:style-name="a65" draw:name="Marcador de nota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Marcador de encabezado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Marcador de fech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Marcador de pie de pá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Marcador de número de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9">
      <draw:frame draw:id="id16" presentation:style-name="a82" draw:name="Título 1" svg:x="0.75792in" svg:y="0.44016in" svg:width="9.50846in" svg:height="1.59797in" presentation:class="title" presentation:placeholder="false">
        <draw:text-box>
          <text:p text:style-name="a81" text:class-names="" text:cond-style-name=""><text:span text:style-name="a80" text:class-names="">Haga clic para modificar el estilo de título del patrón</text:span></text:p>
        </draw:text-box>
        <svg:title/>
        <svg:desc/>
      </draw:frame>
      <draw:frame draw:id="id17" presentation:style-name="a98" draw:name="Marcador de contenido 2" svg:x="0.75792in" svg:y="2.2008in" svg:width="9.50846in" svg:height="5.24556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Editar el estilo de texto del patrón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gundo nivel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Marcador de fecha 3" svg:x="0.75792in" svg:y="7.66262in" svg:width="2.48047in" svg:height="0.44016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Marcador de pie de página 4" svg:x="3.6518in" svg:y="7.66262in" svg:width="3.7207in" svg:height="0.44016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Marcador de número de diapositiva 5" svg:x="7.78592in" svg:y="7.66262in" svg:width="2.48047in" svg:height="0.44016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Marcador de imagen de diapositiva 1">
          <svg:title/>
          <svg:desc/>
        </draw:page-thumbnail>
        <draw:frame draw:id="id6" presentation:style-name="a111" draw:name="Marcador de notas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Marcador de encabezado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Marcador de fecha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Marcador de pie de página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Marcador de número de diapositiva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5">
      <draw:frame draw:id="id21" presentation:style-name="a128" draw:name="Título 1" svg:x="0.75218in" svg:y="2.0611in" svg:width="9.50846in" svg:height="3.43899in" presentation:class="title" presentation:placeholder="false">
        <draw:text-box>
          <text:p text:style-name="a127" text:class-names="" text:cond-style-name=""><text:span text:style-name="a126" text:class-names="">Haga clic para modificar el estilo de título del patrón</text:span></text:p>
        </draw:text-box>
        <svg:title/>
        <svg:desc/>
      </draw:frame>
      <draw:frame draw:id="id22" presentation:style-name="a132" draw:name="Marcador de texto 2" svg:x="0.75218in" svg:y="5.53263in" svg:width="9.50846in" svg:height="1.80848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ar el estilo de texto del patrón</text:span></text:p>
            </text:list-item>
          </text:list>
        </draw:text-box>
        <svg:title/>
        <svg:desc/>
      </draw:frame>
      <draw:frame draw:id="id23" presentation:style-name="a135" draw:name="Marcador de fecha 3" svg:x="0.75792in" svg:y="7.66262in" svg:width="2.48047in" svg:height="0.44016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Marcador de pie de página 4" svg:x="3.6518in" svg:y="7.66262in" svg:width="3.7207in" svg:height="0.44016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Marcador de número de diapositiva 5" svg:x="7.78592in" svg:y="7.66262in" svg:width="2.48047in" svg:height="0.44016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Marcador de imagen de diapositiva 1">
          <svg:title/>
          <svg:desc/>
        </draw:page-thumbnail>
        <draw:frame draw:id="id6" presentation:style-name="a145" draw:name="Marcador de nota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Marcador de encabezado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Marcador de fecha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Marcador de pie de página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Marcador de número de diapositiva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9">
      <draw:frame draw:id="id26" presentation:style-name="a162" draw:name="Título 1" svg:x="0.75792in" svg:y="0.44016in" svg:width="9.50846in" svg:height="1.59797in" presentation:class="title" presentation:placeholder="false">
        <draw:text-box>
          <text:p text:style-name="a161" text:class-names="" text:cond-style-name=""><text:span text:style-name="a160" text:class-names="">Haga clic para modificar el estilo de título del patrón</text:span></text:p>
        </draw:text-box>
        <svg:title/>
        <svg:desc/>
      </draw:frame>
      <draw:frame draw:id="id27" presentation:style-name="a178" draw:name="Marcador de contenido 2" svg:x="0.75792in" svg:y="2.2008in" svg:width="4.68533in" svg:height="5.24556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Editar el estilo de texto del patrón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gundo ni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4" draw:name="Marcador de contenido 3" svg:x="5.58105in" svg:y="2.2008in" svg:width="4.68533in" svg:height="5.2455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7" draw:name="Marcador de fecha 4" svg:x="0.75792in" svg:y="7.66262in" svg:width="2.48047in" svg:height="0.44016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0" presentation:style-name="a200" draw:name="Marcador de pie de página 5" svg:x="3.6518in" svg:y="7.66262in" svg:width="3.7207in" svg:height="0.44016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1" presentation:style-name="a203" draw:name="Marcador de número de diapositiva 6" svg:x="7.78592in" svg:y="7.66262in" svg:width="2.48047in" svg:height="0.44016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page-thumbnail svg:x="1.21063in" svg:y="0.88858in" svg:width="5.84567in" svg:height="4.38425in" presentation:class="page" draw:id="id5" presentation:style-name="a204" draw:name="Marcador de imagen de diapositiva 1">
          <svg:title/>
          <svg:desc/>
        </draw:page-thumbnail>
        <draw:frame draw:id="id6" presentation:style-name="a207" draw:name="Marcador de notas 2" svg:x="0.82677in" svg:y="5.55394in" svg:width="6.61378in" svg:height="5.26142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0" draw:name="Marcador de encabezado 3" svg:x="0in" svg:y="0in" svg:width="3.5878in" svg:height="0.5842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8" presentation:style-name="a213" draw:name="Marcador de fecha 4" svg:x="4.67953in" svg:y="0in" svg:width="3.5878in" svg:height="0.58425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9" presentation:style-name="a216" draw:name="Marcador de pie de página 5" svg:x="0in" svg:y="11.10827in" svg:width="3.5878in" svg:height="0.5842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19" draw:name="Marcador de número de diapositiva 6" svg:x="4.67953in" svg:y="11.10827in" svg:width="3.5878in" svg:height="0.5842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1">
      <draw:frame draw:id="id32" presentation:style-name="a224" draw:name="Título 1" svg:x="0.75936in" svg:y="0.44016in" svg:width="9.50846in" svg:height="1.59797in" presentation:class="title" presentation:placeholder="false">
        <draw:text-box>
          <text:p text:style-name="a223" text:class-names="" text:cond-style-name=""><text:span text:style-name="a222" text:class-names="">Haga clic para modificar el estilo de título del patrón</text:span></text:p>
        </draw:text-box>
        <svg:title/>
        <svg:desc/>
      </draw:frame>
      <draw:frame draw:id="id33" presentation:style-name="a228" draw:name="Marcador de texto 2" svg:x="0.75936in" svg:y="2.02665in" svg:width="4.6638in" svg:height="0.99323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Editar el estilo de texto del patrón</text:span></text:p>
            </text:list-item>
          </text:list>
        </draw:text-box>
        <svg:title/>
        <svg:desc/>
      </draw:frame>
      <draw:frame draw:id="id34" presentation:style-name="a244" draw:name="Marcador de contenido 3" svg:x="0.75936in" svg:y="3.01988in" svg:width="4.6638in" svg:height="4.44179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Editar el estilo de texto del patrón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gundo ni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8" draw:name="Marcador de texto 4" svg:x="5.58105in" svg:y="2.02665in" svg:width="4.68677in" svg:height="0.9932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Editar el estilo de texto del patrón</text:span></text:p>
            </text:list-item>
          </text:list>
        </draw:text-box>
        <svg:title/>
        <svg:desc/>
      </draw:frame>
      <draw:frame draw:id="id36" presentation:style-name="a264" draw:name="Marcador de contenido 5" svg:x="5.58105in" svg:y="3.01988in" svg:width="4.68677in" svg:height="4.4417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Editar el estilo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7" draw:name="Marcador de fecha 6" svg:x="0.75792in" svg:y="7.66262in" svg:width="2.48047in" svg:height="0.44016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8" presentation:style-name="a270" draw:name="Marcador de pie de página 7" svg:x="3.6518in" svg:y="7.66262in" svg:width="3.7207in" svg:height="0.44016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9" presentation:style-name="a273" draw:name="Marcador de número de diapositiva 8" svg:x="7.78592in" svg:y="7.66262in" svg:width="2.48047in" svg:height="0.44016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page-thumbnail svg:x="1.21063in" svg:y="0.88858in" svg:width="5.84567in" svg:height="4.38425in" presentation:class="page" draw:id="id5" presentation:style-name="a274" draw:name="Marcador de imagen de diapositiva 1">
          <svg:title/>
          <svg:desc/>
        </draw:page-thumbnail>
        <draw:frame draw:id="id6" presentation:style-name="a277" draw:name="Marcador de notas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7" presentation:style-name="a280" draw:name="Marcador de encabezado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8" presentation:style-name="a283" draw:name="Marcador de fecha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6" draw:name="Marcador de pie de página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Marcador de número de diapositiva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1">
      <draw:frame draw:id="id40" presentation:style-name="a294" draw:name="Título 1" svg:x="0.75792in" svg:y="0.44016in" svg:width="9.50846in" svg:height="1.59797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title/>
        <svg:desc/>
      </draw:frame>
      <draw:frame draw:id="id41" presentation:style-name="a297" draw:name="Marcador de fecha 2" svg:x="0.75792in" svg:y="7.66262in" svg:width="2.48047in" svg:height="0.44016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2" presentation:style-name="a300" draw:name="Marcador de pie de página 3" svg:x="3.6518in" svg:y="7.66262in" svg:width="3.7207in" svg:height="0.4401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3" presentation:style-name="a303" draw:name="Marcador de número de diapositiva 4" svg:x="7.78592in" svg:y="7.66262in" svg:width="2.48047in" svg:height="0.4401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Marcador de imagen de diapositiva 1">
          <svg:title/>
          <svg:desc/>
        </draw:page-thumbnail>
        <draw:frame draw:id="id6" presentation:style-name="a307" draw:name="Marcador de notas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Marcador de encabezado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Marcador de fecha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Marcador de pie de página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Marcador de número de diapositiva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1">
      <draw:frame draw:id="id44" presentation:style-name="a324" draw:name="Marcador de fecha 1" svg:x="0.75792in" svg:y="7.66262in" svg:width="2.48047in" svg:height="0.44016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5" presentation:style-name="a327" draw:name="Marcador de pie de página 2" svg:x="3.6518in" svg:y="7.66262in" svg:width="3.7207in" svg:height="0.44016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6" presentation:style-name="a330" draw:name="Marcador de número de diapositiva 3" svg:x="7.78592in" svg:y="7.66262in" svg:width="2.48047in" svg:height="0.44016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Marcador de imagen de diapositiva 1">
          <svg:title/>
          <svg:desc/>
        </draw:page-thumbnail>
        <draw:frame draw:id="id6" presentation:style-name="a334" draw:name="Marcador de nota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Marcador de encabezado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Marcador de fecha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Marcador de pie de página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Marcador de número de diapositiva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48">
      <draw:frame draw:id="id47" presentation:style-name="a351" draw:name="Título 1" svg:x="0.75936in" svg:y="0.55116in" svg:width="3.55563in" svg:height="1.92905in" presentation:class="title" presentation:placeholder="false">
        <draw:text-box>
          <text:p text:style-name="a350" text:class-names="" text:cond-style-name=""><text:span text:style-name="a349" text:class-names="">Haga clic para modificar el estilo de título del patrón</text:span></text:p>
        </draw:text-box>
        <svg:title/>
        <svg:desc/>
      </draw:frame>
      <draw:frame draw:id="id48" presentation:style-name="a367" draw:name="Marcador de contenido 2" svg:x="4.68677in" svg:y="1.19035in" svg:width="5.58105in" svg:height="5.875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ar el estilo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1" draw:name="Marcador de texto 3" svg:x="0.75936in" svg:y="2.48021in" svg:width="3.55563in" svg:height="4.59489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Editar el estilo de texto del patrón</text:span></text:p>
            </text:list-item>
          </text:list>
        </draw:text-box>
        <svg:title/>
        <svg:desc/>
      </draw:frame>
      <draw:frame draw:id="id50" presentation:style-name="a374" draw:name="Marcador de fecha 4" svg:x="0.75792in" svg:y="7.66262in" svg:width="2.48047in" svg:height="0.44016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1" presentation:style-name="a377" draw:name="Marcador de pie de página 5" svg:x="3.6518in" svg:y="7.66262in" svg:width="3.7207in" svg:height="0.44016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2" presentation:style-name="a380" draw:name="Marcador de número de diapositiva 6" svg:x="7.78592in" svg:y="7.66262in" svg:width="2.48047in" svg:height="0.44016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page-thumbnail svg:x="1.21063in" svg:y="0.88858in" svg:width="5.84567in" svg:height="4.38425in" presentation:class="page" draw:id="id5" presentation:style-name="a381" draw:name="Marcador de imagen de diapositiva 1">
          <svg:title/>
          <svg:desc/>
        </draw:page-thumbnail>
        <draw:frame draw:id="id6" presentation:style-name="a384" draw:name="Marcador de notas 2" svg:x="0.82677in" svg:y="5.55394in" svg:width="6.61378in" svg:height="5.26142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7" presentation:style-name="a387" draw:name="Marcador de encabezado 3" svg:x="0in" svg:y="0in" svg:width="3.5878in" svg:height="0.5842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Marcador de fecha 4" svg:x="4.67953in" svg:y="0in" svg:width="3.5878in" svg:height="0.5842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Marcador de pie de página 5" svg:x="0in" svg:y="11.10827in" svg:width="3.5878in" svg:height="0.5842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Marcador de número de diapositiva 6" svg:x="4.67953in" svg:y="11.10827in" svg:width="3.5878in" svg:height="0.5842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98">
      <draw:frame draw:id="id53" presentation:style-name="a401" draw:name="Título 1" svg:x="0.75936in" svg:y="0.55116in" svg:width="3.55563in" svg:height="1.92905in" presentation:class="title" presentation:placeholder="false">
        <draw:text-box>
          <text:p text:style-name="a400" text:class-names="" text:cond-style-name=""><text:span text:style-name="a399" text:class-names="">Haga clic para modificar el estilo de título del patrón</text:span></text:p>
        </draw:text-box>
        <svg:title/>
        <svg:desc/>
      </draw:frame>
      <draw:frame draw:id="id54" presentation:style-name="a404" draw:name="Marcador de posición de imagen 2" svg:x="4.68677in" svg:y="1.19035in" svg:width="5.58105in" svg:height="5.87518in" presentation:class="graphic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8" draw:name="Marcador de texto 3" svg:x="0.75936in" svg:y="2.48021in" svg:width="3.55563in" svg:height="4.59489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Editar el estilo de texto del patrón</text:span></text:p>
            </text:list-item>
          </text:list>
        </draw:text-box>
        <svg:title/>
        <svg:desc/>
      </draw:frame>
      <draw:frame draw:id="id56" presentation:style-name="a411" draw:name="Marcador de fecha 4" svg:x="0.75792in" svg:y="7.66262in" svg:width="2.48047in" svg:height="0.44016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7" presentation:style-name="a414" draw:name="Marcador de pie de página 5" svg:x="3.6518in" svg:y="7.66262in" svg:width="3.7207in" svg:height="0.44016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8" presentation:style-name="a417" draw:name="Marcador de número de diapositiva 6" svg:x="7.78592in" svg:y="7.66262in" svg:width="2.48047in" svg:height="0.44016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21063in" svg:y="0.88858in" svg:width="5.84567in" svg:height="4.38425in" presentation:class="page" draw:id="id5" presentation:style-name="a418" draw:name="Marcador de imagen de diapositiva 1">
          <svg:title/>
          <svg:desc/>
        </draw:page-thumbnail>
        <draw:frame draw:id="id6" presentation:style-name="a421" draw:name="Marcador de notas 2" svg:x="0.82677in" svg:y="5.55394in" svg:width="6.61378in" svg:height="5.261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Marcador de encabezado 3" svg:x="0in" svg:y="0in" svg:width="3.5878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Marcador de fecha 4" svg:x="4.67953in" svg:y="0in" svg:width="3.5878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Marcador de pie de página 5" svg:x="0in" svg:y="11.10827in" svg:width="3.5878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Marcador de número de diapositiva 6" svg:x="4.67953in" svg:y="11.10827in" svg:width="3.5878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35">
      <draw:frame draw:id="id59" presentation:style-name="a438" draw:name="Título 1" svg:x="0.75792in" svg:y="0.44016in" svg:width="9.50846in" svg:height="1.59797in" presentation:class="title" presentation:placeholder="false">
        <draw:text-box>
          <text:p text:style-name="a437" text:class-names="" text:cond-style-name=""><text:span text:style-name="a436" text:class-names="">Haga clic para modificar el estilo de título del patrón</text:span></text:p>
        </draw:text-box>
        <svg:title/>
        <svg:desc/>
      </draw:frame>
      <draw:frame draw:id="id60" presentation:style-name="a454" draw:name="Marcador de texto vertical 2" svg:x="0.75792in" svg:y="2.2008in" svg:width="9.50846in" svg:height="5.24556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Editar el estilo de texto del patrón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Segundo nivel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7" draw:name="Marcador de fecha 3" svg:x="0.75792in" svg:y="7.66262in" svg:width="2.48047in" svg:height="0.44016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2" presentation:style-name="a460" draw:name="Marcador de pie de página 4" svg:x="3.6518in" svg:y="7.66262in" svg:width="3.7207in" svg:height="0.44016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3" presentation:style-name="a463" draw:name="Marcador de número de diapositiva 5" svg:x="7.78592in" svg:y="7.66262in" svg:width="2.48047in" svg:height="0.44016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page-thumbnail svg:x="1.21063in" svg:y="0.88858in" svg:width="5.84567in" svg:height="4.38425in" presentation:class="page" draw:id="id5" presentation:style-name="a464" draw:name="Marcador de imagen de diapositiva 1">
          <svg:title/>
          <svg:desc/>
        </draw:page-thumbnail>
        <draw:frame draw:id="id6" presentation:style-name="a467" draw:name="Marcador de notas 2" svg:x="0.82677in" svg:y="5.55394in" svg:width="6.61378in" svg:height="5.26142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Marcador de encabezado 3" svg:x="0in" svg:y="0in" svg:width="3.5878in" svg:height="0.5842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Marcador de fecha 4" svg:x="4.67953in" svg:y="0in" svg:width="3.5878in" svg:height="0.58425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Marcador de pie de página 5" svg:x="0in" svg:y="11.10827in" svg:width="3.5878in" svg:height="0.5842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Marcador de número de diapositiva 6" svg:x="4.67953in" svg:y="11.10827in" svg:width="3.5878in" svg:height="0.58425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81">
      <draw:frame draw:id="id64" presentation:style-name="a484" draw:name="Título vertical 1" svg:x="7.88927in" svg:y="0.44016in" svg:width="2.37712in" svg:height="7.00621in" presentation:class="title" presentation:placeholder="false">
        <draw:text-box>
          <text:p text:style-name="a483" text:class-names="" text:cond-style-name=""><text:span text:style-name="a482" text:class-names="">Haga clic para modificar el estilo de título del patrón</text:span></text:p>
        </draw:text-box>
        <svg:title/>
        <svg:desc/>
      </draw:frame>
      <draw:frame draw:id="id65" presentation:style-name="a500" draw:name="Marcador de texto vertical 2" svg:x="0.75792in" svg:y="0.44016in" svg:width="6.99354in" svg:height="7.00621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Editar el estilo de texto del patrón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gundo ni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3" draw:name="Marcador de fecha 3" svg:x="0.75792in" svg:y="7.66262in" svg:width="2.48047in" svg:height="0.44016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7" presentation:style-name="a506" draw:name="Marcador de pie de página 4" svg:x="3.6518in" svg:y="7.66262in" svg:width="3.7207in" svg:height="0.44016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8" presentation:style-name="a509" draw:name="Marcador de número de diapositiva 5" svg:x="7.78592in" svg:y="7.66262in" svg:width="2.48047in" svg:height="0.44016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page-thumbnail svg:x="1.21063in" svg:y="0.88858in" svg:width="5.84567in" svg:height="4.38425in" presentation:class="page" draw:id="id5" presentation:style-name="a510" draw:name="Marcador de imagen de diapositiva 1">
          <svg:title/>
          <svg:desc/>
        </draw:page-thumbnail>
        <draw:frame draw:id="id6" presentation:style-name="a513" draw:name="Marcador de notas 2" svg:x="0.82677in" svg:y="5.55394in" svg:width="6.61378in" svg:height="5.26142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Marcador de encabezado 3" svg:x="0in" svg:y="0in" svg:width="3.5878in" svg:height="0.5842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Marcador de fecha 4" svg:x="4.67953in" svg:y="0in" svg:width="3.5878in" svg:height="0.58425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Marcador de pie de página 5" svg:x="0in" svg:y="11.10827in" svg:width="3.5878in" svg:height="0.5842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Marcador de número de diapositiva 6" svg:x="4.67953in" svg:y="11.10827in" svg:width="3.5878in" svg:height="0.5842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7">
      <draw:frame draw:id="id69" presentation:style-name="a530" draw:name="Marcador de encabezado 1" svg:x="0in" svg:y="0in" svg:width="3.5878in" svg:height="0.58425in" presentation:class="head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0" presentation:style-name="a533" draw:name="Marcador de fecha 2" svg:x="4.67953in" svg:y="0in" svg:width="3.5878in" svg:height="0.58425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1" presentation:style-name="a536" draw:name="Marcador de pie de página 3" svg:x="0in" svg:y="11.10827in" svg:width="3.5878in" svg:height="0.58425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2" presentation:style-name="a539" draw:name="Marcador de número de diapositiva 4" svg:x="4.67953in" svg:y="11.10827in" svg:width="3.5878in" svg:height="0.58425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RIESGOS LABORALES </dc:title>
    <dc:creator>Usuario</dc:creator>
    <meta:creation-date>2009-04-16T11:32:32Z</meta:creation-date>
    <dc:date>2022-07-20T02:20:06Z</dc:date>
    <meta:template xlink:href="" xlink:type="simple"/>
    <meta:editing-cycles>4</meta:editing-cycles>
    <meta:editing-duration>PT2593S</meta:editing-duration>
    <meta:document-statistic meta:paragraph-count="32" meta:word-count="317"/>
  </office:meta>
</office:document-meta>
</file>